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it x la production totale de muguets</text:p>
      <text:p text:style-name="Standard">x vérifie l'équation suivante:</text:p>
      <text:p text:style-name="Standard"><draw:frame draw:style-name="fr1" draw:name="Objet1" text:anchor-type="as-char" svg:width="3.946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Réduisons au même dénominateur,</text:p>
      <text:p text:style-name="Standard"><draw:frame draw:style-name="fr1" draw:name="Objet2" text:anchor-type="as-char" svg:width="4.745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Standard">On regroupe les termes en x,</text:p>
      <text:p text:style-name="Standard"><draw:frame draw:style-name="fr1" draw:name="Objet3" text:anchor-type="as-char" svg:width="4.546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Standard">On réduit,</text:p>
      <text:p text:style-name="Standard"><draw:frame draw:style-name="fr1" draw:name="Objet4" text:anchor-type="as-char" svg:width="2.215cm" svg:height="0.9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Standard">On trouve x,</text:p>
      <text:p text:style-name="Standard"><draw:frame draw:style-name="fr1" draw:name="Objet5" text:anchor-type="as-char" svg:width="2.531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Standard"><draw:frame draw:style-name="fr1" draw:name="Objet6" text:anchor-type="as-char" svg:width="1.646cm" svg:height="0.46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Standard"/>
      <text:p text:style-name="Standard">La production totale de muguets est de 1200 bri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6T17:21:10.76</meta:creation-date>
    <dc:date>2014-06-02T17:15:25.98</dc:date>
    <meta:editing-duration>PT00H08M00S</meta:editing-duration>
    <meta:editing-cycles>2</meta:editing-cycles>
    <meta:generator>OpenOffice.org/3.2$Win32 OpenOffice.org_project/320m12$Build-9483</meta:generator>
    <meta:document-statistic meta:table-count="0" meta:image-count="0" meta:object-count="6" meta:page-count="1" meta:paragraph-count="13" meta:word-count="35" meta:character-count="205"/>
  </office:meta>
</office:document-meta>
</file>

<file path=Object 1/content.xml><?xml version="1.0" encoding="utf-8"?>
<math xmlns="http://www.w3.org/1998/Math/MathML">
  <semantics>
    <mrow>
      <mfrac>
        <mn>1</mn>
        <mn>4</mn>
      </mfrac>
      <mrow>
        <mi>x</mi>
        <mo stretchy="false">+</mo>
        <mfrac>
          <mn>3</mn>
          <mn>10</mn>
        </mfrac>
      </mrow>
      <mrow>
        <mrow>
          <mi>x</mi>
          <mo stretchy="false">+</mo>
          <mn>54000</mn>
        </mrow>
        <mi mathvariant="normal">=</mi>
        <mi>x</mi>
      </mrow>
    </mrow>
    <annotation encoding="StarMath 5.0">1  over {4} x +{3} over {10} x+54000=x


</annotation>
  </semantics>
</math>
</file>

<file path=Object 2/content.xml><?xml version="1.0" encoding="utf-8"?>
<math xmlns="http://www.w3.org/1998/Math/MathML">
  <semantics>
    <mrow>
      <mfrac>
        <mn>5</mn>
        <mn>20</mn>
      </mfrac>
      <mrow>
        <mi>x</mi>
        <mo stretchy="false">+</mo>
        <mfrac>
          <mn>6</mn>
          <mn>20</mn>
        </mfrac>
      </mrow>
      <mrow>
        <mrow>
          <mi>x</mi>
          <mo stretchy="false">+</mo>
          <mn>54000</mn>
        </mrow>
        <mi mathvariant="normal">=</mi>
        <mfrac>
          <mn>20</mn>
          <mn>20</mn>
        </mfrac>
      </mrow>
      <mi>x</mi>
    </mrow>
    <annotation encoding="StarMath 5.0">5  over {20} x +{6} over {20} x+54000={20} over {20} x



</annotation>
  </semantics>
</math>
</file>

<file path=Object 3/content.xml><?xml version="1.0" encoding="utf-8"?>
<math xmlns="http://www.w3.org/1998/Math/MathML">
  <semantics>
    <mrow>
      <mfrac>
        <mn>20</mn>
        <mn>20</mn>
      </mfrac>
      <mrow>
        <mi>x</mi>
        <mi mathvariant="normal">−</mi>
        <mfrac>
          <mn>5</mn>
          <mn>20</mn>
        </mfrac>
      </mrow>
      <mrow>
        <mi>x</mi>
        <mi mathvariant="normal">−</mi>
        <mfrac>
          <mn>6</mn>
          <mn>20</mn>
        </mfrac>
      </mrow>
      <mrow>
        <mi>x</mi>
        <mi mathvariant="normal">=</mi>
        <mn>5400</mn>
      </mrow>
    </mrow>
    <annotation encoding="StarMath 5.0">20  over {20} x -{5} over {20} x-{6} over {20}x =5400





</annotation>
  </semantics>
</math>
</file>

<file path=Object 4/content.xml><?xml version="1.0" encoding="utf-8"?>
<math xmlns="http://www.w3.org/1998/Math/MathML">
  <semantics>
    <mrow>
      <mfrac>
        <mn>9</mn>
        <mn>20</mn>
      </mfrac>
      <mrow>
        <mi>x</mi>
        <mi mathvariant="normal">=</mi>
        <mn>5400</mn>
      </mrow>
    </mrow>
    <annotation encoding="StarMath 5.0">9  over {20} x  =5400





</annotation>
  </semantics>
</math>
</file>

<file path=Object 5/content.xml><?xml version="1.0" encoding="utf-8"?>
<math xmlns="http://www.w3.org/1998/Math/MathML">
  <semantics>
    <mrow>
      <mi>x</mi>
      <mi mathvariant="normal">=</mi>
      <mfrac>
        <mrow>
          <mn>5400</mn>
          <mi mathvariant="normal">×</mi>
          <mn>20</mn>
        </mrow>
        <mn>9</mn>
      </mfrac>
    </mrow>
    <annotation encoding="StarMath 5.0">x  =5400 times {20} over {9
} 





</annotation>
  </semantics>
</math>
</file>

<file path=Object 6/content.xml><?xml version="1.0" encoding="utf-8"?>
<math xmlns="http://www.w3.org/1998/Math/MathML">
  <semantics>
    <mrow>
      <mi>x</mi>
      <mi mathvariant="normal">=</mi>
      <mn>1200</mn>
    </mrow>
    <annotation encoding="StarMath 5.0">x  =1200






</annotation>
  </semantics>
</math>
</file>